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8.096cm"/>
    </style:style>
    <style:style style:name="Таблица1.C" style:family="table-column">
      <style:table-column-properties style:column-width="3.896cm"/>
    </style:style>
    <style:style style:name="Таблица1.D" style:family="table-column">
      <style:table-column-properties style:column-width="3.909cm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e347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3pt" fo:font-weight="bold" officeooo:paragraph-rsid="001e347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3pt" fo:font-weight="bold" officeooo:rsid="00328e8b" officeooo:paragraph-rsid="00328e8b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/>
      <style:text-properties style:font-name="Nimbus Roman" fo:font-size="14pt" fo:font-weight="bold" officeooo:paragraph-rsid="001e3475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Nimbus Roman" fo:font-size="14pt" fo:font-weight="bold" officeooo:paragraph-rsid="001e347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4pt" fo:font-weight="bold" officeooo:paragraph-rsid="001e3475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Nimbus Roman" fo:font-size="14pt" officeooo:paragraph-rsid="001e3475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4pt" officeooo:paragraph-rsid="001e347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057719" officeooo:paragraph-rsid="00313314" style:font-size-asian="18pt" style:font-weight-asian="bold" style:font-size-complex="18pt" style:font-weight-complex="bold"/>
    </style:style>
    <style:style style:name="P10" style:family="paragraph" style:parent-style-name="Table_20_Contents">
      <style:text-properties style:font-name="Nimbus Roman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Nimbus Roman" fo:font-size="14pt" officeooo:rsid="001f266b" officeooo:paragraph-rsid="001f266b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Nimbus Roman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Nimbus Roman" fo:font-size="14pt" officeooo:paragraph-rsid="001e3475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Nimbus Roman" fo:font-size="14pt" officeooo:paragraph-rsid="002df218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Nimbus Roman" fo:font-size="14pt" officeooo:paragraph-rsid="002078ea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Nimbus Roman" fo:font-size="14pt" officeooo:paragraph-rsid="001f266b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Nimbus Roman" fo:font-size="14pt" officeooo:paragraph-rsid="0027e24a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Nimbus Roman" fo:font-size="14pt" officeooo:rsid="002078ea" officeooo:paragraph-rsid="002078ea" style:font-size-asian="14pt" style:font-size-complex="14pt"/>
    </style:style>
    <style:style style:name="P19" style:family="paragraph" style:parent-style-name="Table_20_Contents">
      <style:text-properties style:font-name="Nimbus Roman" fo:font-size="14pt" officeooo:paragraph-rsid="00220647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Nimbus Roman" fo:font-size="14pt" officeooo:rsid="00251c11" officeooo:paragraph-rsid="00251c11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Nimbus Roman" fo:font-size="14pt" officeooo:rsid="0027e24a" officeooo:paragraph-rsid="0027e24a" style:font-size-asian="14pt" style:font-size-complex="14pt"/>
    </style:style>
    <style:style style:name="P22" style:family="paragraph" style:parent-style-name="Table_20_Contents">
      <style:text-properties style:font-name="Nimbus Roman" fo:font-size="14pt" officeooo:paragraph-rsid="002a46e0" style:font-size-asian="14pt" style:font-size-complex="14pt"/>
    </style:style>
    <style:style style:name="P23" style:family="paragraph" style:parent-style-name="Table_20_Contents">
      <style:text-properties style:font-name="Nimbus Roman" fo:font-size="14pt" officeooo:paragraph-rsid="00289268" style:font-size-asian="14pt" style:font-size-complex="14pt"/>
    </style:style>
    <style:style style:name="P24" style:family="paragraph" style:parent-style-name="Table_20_Contents">
      <style:text-properties style:font-name="Nimbus Roman" fo:font-size="14pt" officeooo:paragraph-rsid="002bfb58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Nimbus Roman" fo:font-size="14pt" officeooo:rsid="002bfb58" officeooo:paragraph-rsid="002bfb58" style:font-size-asian="14pt" style:font-size-complex="14pt"/>
    </style:style>
    <style:style style:name="P26" style:family="paragraph" style:parent-style-name="Table_20_Contents">
      <style:text-properties style:font-name="Nimbus Roman" fo:font-size="14pt" officeooo:paragraph-rsid="002df218" style:font-size-asian="14pt" style:font-size-complex="14pt"/>
    </style:style>
    <style:style style:name="P27" style:family="paragraph" style:parent-style-name="Table_20_Contents">
      <style:text-properties style:font-name="Nimbus Roman" fo:font-size="14pt" officeooo:paragraph-rsid="002f63fc" style:font-size-asian="14pt" style:font-size-complex="14pt"/>
    </style:style>
    <style:style style:name="P28" style:family="paragraph" style:parent-style-name="Table_20_Contents">
      <style:text-properties style:font-name="Nimbus Roman" fo:font-size="14pt" officeooo:rsid="002f63fc" officeooo:paragraph-rsid="002f63fc" style:font-size-asian="14pt" style:font-size-complex="14pt"/>
    </style:style>
    <style:style style:name="P29" style:family="paragraph" style:parent-style-name="Standard">
      <style:paragraph-properties fo:text-align="end" style:justify-single-word="false"/>
      <style:text-properties fo:font-size="13pt" fo:font-weight="bold" officeooo:paragraph-rsid="001e3475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officeooo:paragraph-rsid="001e3475" style:font-size-asian="13pt" style:font-weight-asian="bold" style:font-size-complex="13pt" style:font-weight-complex="bold"/>
    </style:style>
    <style:style style:name="T1" style:family="text">
      <style:text-properties officeooo:rsid="001e34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266b"/>
    </style:style>
    <style:style style:name="T4" style:family="text">
      <style:text-properties officeooo:rsid="002078ea"/>
    </style:style>
    <style:style style:name="T5" style:family="text">
      <style:text-properties officeooo:rsid="00220647"/>
    </style:style>
    <style:style style:name="T6" style:family="text">
      <style:text-properties officeooo:rsid="00239905"/>
    </style:style>
    <style:style style:name="T7" style:family="text">
      <style:text-properties officeooo:rsid="0027e24a"/>
    </style:style>
    <style:style style:name="T8" style:family="text">
      <style:text-properties officeooo:rsid="00289268"/>
    </style:style>
    <style:style style:name="T9" style:family="text">
      <style:text-properties officeooo:rsid="002bfb58"/>
    </style:style>
    <style:style style:name="T10" style:family="text">
      <style:text-properties officeooo:rsid="002df218"/>
    </style:style>
    <style:style style:name="T11" style:family="text">
      <style:text-properties officeooo:rsid="002e728b"/>
    </style:style>
    <style:style style:name="T12" style:family="text">
      <style:text-properties officeooo:rsid="002f63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/>
      <text:p text:style-name="P6">План работы школьного спортивного клуба «<text:span text:style-name="T1">Олимп</text:span>» </text:p>
      <text:p text:style-name="P6">на 202<text:span text:style-name="T1">4</text:span>-202<text:span text:style-name="T1">5</text:span> учебный год </text:p>
      <text:p text:style-name="P6"/>
      <text:p text:style-name="P8"/>
      <text:p text:style-name="P5"/>
      <text:p text:style-name="P4"/>
      <text:p text:style-name="P7"><text:span text:style-name="T2">Цель: </text:span>создание условий для широкого привлечения детей, родителей и педагогов к регулярным занятиям физической культурой, обеспечивающим сохранение здоровья и профилактику правонарушения среди подростков. </text:p>
      <text:p text:style-name="P7"><text:span text:style-name="T2">Задачи:</text:span> </text:p>
      <text:p text:style-name="P7">- формировать устойчивую мотивацию к занятиям физической культуры и спортом;</text:p>
      <text:p text:style-name="P7">- повысить количество занятых детей организованным досугом и обеспечить занятость детей, состоящих на профилактическом учете;</text:p>
      <text:p text:style-name="P7">- выявить наиболее талантливых и перспективных детей для подготовки спортивного резерва в образовательном учреждении;</text:p>
      <text:p text:style-name="P7">- привлечь жителей микрорайона к участию в спортивно-массовых мероприятиях школы.</text:p>
      <text:p text:style-name="P4">Предполагаемый результат: </text:p>
      <text:p text:style-name="P7">- разнообразие урочной и внеурочной деятельности;</text:p>
      <text:p text:style-name="P7">- рост показателей спортивных достижений учащихся на уровне школы, района;</text:p>
      <text:p text:style-name="P7">- рост общефизической подготовки учащихся;</text:p>
      <text:p text:style-name="P7">- организованный спортивный досуг в каникулярное время;</text:p>
      <text:p text:style-name="P7">- вовлечение родителей в физкультурно–массовые мероприятия школы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94905160392768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2"><text:s text:c="2"/>Основные разделы и содержание </text:p>
          </table:table-cell>
          <table:table-cell table:style-name="Таблица1.A1" office:value-type="string">
            <text:p text:style-name="P12"><text:s/><text:span text:style-name="T1">Сроки выполнения</text:span></text:p>
          </table:table-cell>
          <table:table-cell table:style-name="Таблица1.A1" office:value-type="string">
            <text:p text:style-name="P12">Ответственные за выполнения </text:p>
          </table:table-cell>
        </table:table-row>
        <table:table-row table:style-name="TableLine94905160995616">
          <table:table-cell table:style-name="Таблица1.A1" table:number-columns-spanned="4" office:value-type="string">
            <text:p text:style-name="P12">I. Организационная работа</text:p>
          </table:table-cell>
          <table:covered-table-cell/>
          <table:covered-table-cell/>
          <table:covered-table-cell/>
        </table:table-row>
        <table:table-row table:style-name="TableLine94905160996464">
          <table:table-cell table:style-name="Таблица1.A1" office:value-type="string">
            <text:p text:style-name="P13"><text:s text:c="4"/></text:p>
            <text:p text:style-name="P11"><text:soft-page-break/>1.</text:p>
          </table:table-cell>
          <table:table-cell table:style-name="Таблица1.A1" office:value-type="string">
            <text:p text:style-name="P15"><text:s/><text:span text:style-name="T4">У</text:span>тверждение совета клуба; </text:p>
            <text:p text:style-name="P15"><text:soft-page-break/><text:s/>-<text:span text:style-name="T4">с</text:span>оставление плана работы на учебный год; <text:s text:c="35"/></text:p>
            <text:p text:style-name="P16"><text:s/>- <text:span text:style-name="T1">р</text:span>аспределение обязанностей; <text:s/></text:p>
            <text:p text:style-name="P16"><text:s/>- <text:span text:style-name="T3">р</text:span>азработать и утвердить план спортивно-массовой и физкультурно-оздоровительной работы ШСК на учебный год;</text:p>
            <text:p text:style-name="P16"><text:s/>- <text:span text:style-name="T3">с</text:span>огласовать календарный план спортивно-массовой и физкультурно-оздоровительной работы ШСК с общешкольным планом;</text:p>
            <text:p text:style-name="P16"><text:s/>-<text:span text:style-name="T4">ра</text:span>зработать порядок и график проведения утренней гимнастики, физкультминуток на уроках, подвижных игр на переменах.</text:p>
          </table:table-cell>
          <table:table-cell table:style-name="Таблица1.A1" office:value-type="string">
            <text:p text:style-name="P18"/>
            <text:p text:style-name="P18"><text:soft-page-break/></text:p>
            <text:p text:style-name="P18"/>
            <text:p text:style-name="P18">август</text:p>
          </table:table-cell>
          <table:table-cell table:style-name="Таблица1.A1" office:value-type="string">
            <text:p text:style-name="P10"><text:s text:c="2"/><text:span text:style-name="T5">с</text:span><text:span text:style-name="T4">овет клуба, </text:span><text:soft-page-break/><text:span text:style-name="T4">учителя физической культуры, педагог -организатор.</text:span></text:p>
          </table:table-cell>
        </table:table-row>
        <table:table-row table:style-name="TableLine94905160997264">
          <table:table-cell table:style-name="Таблица1.A1" office:value-type="string">
            <text:p text:style-name="P10"><text:s/><text:span text:style-name="T4">2.</text:span></text:p>
          </table:table-cell>
          <table:table-cell table:style-name="Таблица1.A1" office:value-type="string">
            <text:p text:style-name="P10"><text:s/>Провести беседы для учителей и воспитателей по вопросам организации оздоровительных мероприятий ШСК в режиме дня, планирования и проведения внеклассной и оздоровительной работы с учащимися школы;</text:p>
            <text:p text:style-name="P10"><text:s/>- <text:span text:style-name="T4">п</text:span>ровести беседы в классах о режиме дня школьника, о порядке проведения физкультминуток, подвижных игр на переменах;</text:p>
            <text:p text:style-name="P10"><text:s/>- <text:span text:style-name="T5">з</text:span>аключить договора со спортивными школами;</text:p>
            <text:p text:style-name="P10"><text:s/>- <text:span text:style-name="T5">к</text:span>онсультации для родителей по вопросам физического воспитания детей в семье </text:p>
            <text:p text:style-name="P10"/>
          </table:table-cell>
          <table:table-cell table:style-name="Таблица1.A1" office:value-type="string">
            <text:p text:style-name="P18"><text:s/>сентябрь</text:p>
          </table:table-cell>
          <table:table-cell table:style-name="Таблица1.A1" office:value-type="string">
            <text:p text:style-name="P19"><text:s text:c="2"/><text:span text:style-name="T5">с</text:span><text:span text:style-name="T4">овет клуба, учителя физической культуры, </text:span>классные руководители.</text:p>
          </table:table-cell>
        </table:table-row>
        <table:table-row table:style-name="TableLine94905160998224">
          <table:table-cell table:style-name="Таблица1.A1" office:value-type="string">
            <text:p text:style-name="P10"><text:s/><text:span text:style-name="T5">3.</text:span></text:p>
          </table:table-cell>
          <table:table-cell table:style-name="Таблица1.A1" office:value-type="string">
            <text:p text:style-name="P19"><text:s/><text:span text:style-name="T5">Проверить планы работы педагогов дополнительного образования по видам спорта;</text:span></text:p>
            <text:p text:style-name="P19"><text:s/>- <text:span text:style-name="T5">составить расписание работы </text:span>спортивных секций для учащихся <text:span text:style-name="T6">и составить </text:span><text:span text:style-name="T5">расписание спортивных залов;</text:span></text:p>
            <text:p text:style-name="P19"><text:s/><text:span text:style-name="T6">подготовить и провести семинар о работе допобразования <text:s/>в школе</text:span></text:p>
          </table:table-cell>
          <table:table-cell table:style-name="Таблица1.A1" office:value-type="string">
            <text:p text:style-name="P12"><text:s/><text:span text:style-name="T6">октябрь</text:span></text:p>
          </table:table-cell>
          <table:table-cell table:style-name="Таблица1.A1" office:value-type="string">
            <text:p text:style-name="P19"><text:s/><text:span text:style-name="T5">администрация школы,с</text:span><text:span text:style-name="T4">овет клуба, учителя физической культуры, </text:span>классные руководители.</text:p>
          </table:table-cell>
        </table:table-row>
        <table:table-row table:style-name="TableLine94905160999136">
          <table:table-cell table:style-name="Таблица1.A1" table:number-columns-spanned="4" office:value-type="string">
            <text:p text:style-name="P12">II. Учебная работа</text:p>
          </table:table-cell>
          <table:covered-table-cell/>
          <table:covered-table-cell/>
          <table:covered-table-cell/>
        </table:table-row>
        <table:table-row table:style-name="TableLine94905160999808">
          <table:table-cell table:style-name="Таблица1.A1" office:value-type="string">
            <text:p text:style-name="P12"><text:s/><text:span text:style-name="T6">4.</text:span></text:p>
          </table:table-cell>
          <table:table-cell table:style-name="Таблица1.A1" office:value-type="string">
            <text:p text:style-name="P10"><text:s/>1. Проведение уроков физической <text:soft-page-break/>культуры в соответствии с учебной программой.</text:p>
            <text:p text:style-name="P10"><text:s/>2. Сдача контрольных нормативов для определения уровня физической подготовленности учащихся в соответствии с требованиями Всероссийского физкультурноспортивного комплекса ГТО </text:p>
          </table:table-cell>
          <table:table-cell table:style-name="Таблица1.A1" office:value-type="string">
            <text:p text:style-name="P10"><text:s/>согласно <text:soft-page-break/>расписания и учебного плана </text:p>
            <text:p text:style-name="P10"><text:s/>сентябрь, май</text:p>
          </table:table-cell>
          <table:table-cell table:style-name="Таблица1.A1" office:value-type="string">
            <text:p text:style-name="P17"><text:s/><text:span text:style-name="T4">учителя </text:span><text:soft-page-break/><text:span text:style-name="T4">физической культуры, </text:span>классные руководители.</text:p>
          </table:table-cell>
        </table:table-row>
        <table:table-row table:style-name="TableLine94905161000768">
          <table:table-cell table:style-name="Таблица1.A1" table:number-columns-spanned="4" office:value-type="string">
            <text:p text:style-name="P20">III. Физкультурно-оздоровительные мероприятия в режиме учебного дня</text:p>
          </table:table-cell>
          <table:covered-table-cell/>
          <table:covered-table-cell/>
          <table:covered-table-cell/>
        </table:table-row>
        <table:table-row table:style-name="TableLine94905161001568">
          <table:table-cell table:style-name="Таблица1.A1" table:number-rows-spanned="3" office:value-type="string">
            <text:p text:style-name="P21">5.</text:p>
          </table:table-cell>
          <table:table-cell table:style-name="Таблица1.A1" office:value-type="string">
            <text:p text:style-name="P10"><text:s/><text:span text:style-name="T7">1.</text:span>Продолжать занятия по индивидуальному графику с <text:span text:style-name="T7">одаренными детьми.</text:span></text:p>
            <text:p text:style-name="P10"><text:s/><text:span text:style-name="T7">2. </text:span>Проведение утренней гимнастики до занятий.</text:p>
            <text:p text:style-name="P10"><text:s/><text:span text:style-name="T7">3. </text:span>Проведение подвижных игр и занятий физическими упражнениями на больших переменах</text:p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<text:span text:style-name="T5">администрация школы,с</text:span><text:span text:style-name="T4">овет клуба, учителя физической культуры, </text:span>классные руководители.</text:p>
          </table:table-cell>
        </table:table-row>
        <table:table-row table:style-name="TableLine94905161002448">
          <table:covered-table-cell/>
          <table:table-cell table:style-name="Таблица1.A1" office:value-type="string">
            <text:p text:style-name="P10"><text:s/><text:span text:style-name="T8">1.</text:span>Уточнить списки учащихся, занимающихся в группах ЛФК.</text:p>
            <text:p text:style-name="P10"><text:s/><text:span text:style-name="T8">2.</text:span>Проводить занятия в группах ЛФК</text:p>
          </table:table-cell>
          <table:table-cell table:style-name="Таблица1.A1" office:value-type="string">
            <text:p text:style-name="P23">сентябрь, май</text:p>
          </table:table-cell>
          <table:table-cell table:style-name="Таблица1.A1" office:value-type="string">
            <text:p text:style-name="P23"><text:s/><text:span text:style-name="T5">администрация школы,с</text:span><text:span text:style-name="T4">овет клуба, учителя физической культуры, </text:span>классные руководители.</text:p>
          </table:table-cell>
        </table:table-row>
        <table:table-row table:style-name="TableLine94905161003648">
          <table:covered-table-cell/>
          <table:table-cell table:style-name="Таблица1.A1" office:value-type="string">
            <text:p text:style-name="P10"><text:s/><text:span text:style-name="T8">1.</text:span>Проведение физкультминуток на уроках.</text:p>
            <text:p text:style-name="P23"><text:span text:style-name="T8">2. </text:span><text:span text:style-name="T9">Ежемесячно</text:span> проводить «Дни здоровья».</text:p>
            <text:p text:style-name="P24"><text:span text:style-name="T9">3. </text:span>Регулярно проводить отбор учащихся младших классов для занятий в с<text:span text:style-name="T9">портивных секциях.</text:span></text:p>
          </table:table-cell>
          <table:table-cell table:style-name="Таблица1.A1" office:value-type="string">
            <text:p text:style-name="P22">сентябрь, май</text:p>
          </table:table-cell>
          <table:table-cell table:style-name="Таблица1.A1" office:value-type="string">
            <text:p text:style-name="P22"><text:span text:style-name="T5">с</text:span><text:span text:style-name="T4">овет клуба, учителя физической культуры, </text:span>классные руководители.</text:p>
          </table:table-cell>
        </table:table-row>
        <table:table-row table:style-name="TableLine94905161005264">
          <table:table-cell table:style-name="Таблица1.A1" table:number-columns-spanned="4" office:value-type="string">
            <text:p text:style-name="P20">IV. Физкультурно-массовая и спортивная работа во внеурочное время</text:p>
          </table:table-cell>
          <table:covered-table-cell/>
          <table:covered-table-cell/>
          <table:covered-table-cell/>
        </table:table-row>
        <table:table-row table:style-name="TableLine9490516100606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1. Разработать положения о проведении внутришкольных спортивных соревнований</text:p>
          </table:table-cell>
          <table:table-cell table:style-name="Таблица1.A1" office:value-type="string">
            <text:p text:style-name="P10">август, сентябрь </text:p>
          </table:table-cell>
          <table:table-cell table:style-name="Таблица1.A1" office:value-type="string">
            <text:p text:style-name="P10"/>
          </table:table-cell>
        </table:table-row>
        <table:table-row table:style-name="TableLine9490516100702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4"><text:span text:style-name="T9">2. </text:span>Утвердить календарь внутришкольных спортивных мероприятий и соревнований</text:p>
          </table:table-cell>
          <table:table-cell table:style-name="Таблица1.A1" office:value-type="string">
            <text:p text:style-name="P10">сентябрь (по особому плану)</text:p>
          </table:table-cell>
          <table:table-cell table:style-name="Таблица1.A1" office:value-type="string">
            <text:p text:style-name="P10"/>
          </table:table-cell>
        </table:table-row>
        <table:table-row table:style-name="TableLine94905161008096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6"><text:span text:style-name="T10">3. </text:span>Проведение занятий в спортивных кружках и секциях</text:p>
          </table:table-cell>
          <table:table-cell table:style-name="Таблица1.A1" office:value-type="string">
            <text:p text:style-name="P10">в течение учебного года</text:p>
          </table:table-cell>
          <table:table-cell table:style-name="Таблица1.A1" office:value-type="string">
            <text:p text:style-name="P10"/>
          </table:table-cell>
        </table:table-row>
        <table:table-row table:style-name="TableLine94905161009168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4. Проведение внутришкольного <text:soft-page-break/>конкурса «Самый здоровый класс» с целью выявления самого здорового и спортивного класса школы и лучшего спортсмена года</text:p>
          </table:table-cell>
          <table:table-cell table:style-name="Таблица1.A1" office:value-type="string">
            <text:p text:style-name="P10">в течение <text:soft-page-break/>учебного года</text:p>
          </table:table-cell>
          <table:table-cell table:style-name="Таблица1.A1" office:value-type="string">
            <text:p text:style-name="P10"/>
          </table:table-cell>
        </table:table-row>
        <table:table-row table:style-name="TableLine94905161010240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5. Подготовка учащихся к внутришкольному спортивному мероприятию, посвященному Дню защитника Отечества</text:p>
          </table:table-cell>
          <table:table-cell table:style-name="Таблица1.A1" office:value-type="string">
            <text:p text:style-name="P10">февраль (ежегодно)</text:p>
          </table:table-cell>
          <table:table-cell table:style-name="Таблица1.A1" office:value-type="string">
            <text:p text:style-name="P10"/>
          </table:table-cell>
        </table:table-row>
        <table:table-row table:style-name="TableLine9490516101131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<text:span text:style-name="T10">6. </text:span>Участие в городских, <text:span text:style-name="T10">региональных соревнованиях</text:span></text:p>
          </table:table-cell>
          <table:table-cell table:style-name="Таблица1.A1" office:value-type="string">
            <text:p text:style-name="P10">согласно календаря соревнований</text:p>
          </table:table-cell>
          <table:table-cell table:style-name="Таблица1.A1" office:value-type="string">
            <text:p text:style-name="P10"/>
          </table:table-cell>
        </table:table-row>
        <table:table-row table:style-name="TableLine94905161012384">
          <table:table-cell table:style-name="Таблица1.A1" table:number-columns-spanned="4" office:value-type="string">
            <text:p text:style-name="P25">V. Агитационно-пропагандистская работа</text:p>
          </table:table-cell>
          <table:covered-table-cell/>
          <table:covered-table-cell/>
          <table:covered-table-cell/>
        </table:table-row>
        <table:table-row table:style-name="TableLine9490516101318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1.Продолжать оформление: - стенда физической культуры в школьном музее; - стенда с кубками, вымпелами, грамотами; - стенда со спортивными рекордами школы; - стенда «Лучший спортсмен школы»</text:p>
          </table:table-cell>
          <table:table-cell table:style-name="Таблица1.A1" office:value-type="string">
            <text:p text:style-name="P10"><text:s/>в течение года</text:p>
          </table:table-cell>
          <table:table-cell table:style-name="Таблица1.A1" office:value-type="string">
            <text:p text:style-name="P10"/>
          </table:table-cell>
        </table:table-row>
        <table:table-row table:style-name="TableLine9490516101414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2. Оформить по классам «Уголок здоровья» в</text:p>
          </table:table-cell>
          <table:table-cell table:style-name="Таблица1.A1" office:value-type="string">
            <text:p text:style-name="P10"><text:s/>в течение года</text:p>
          </table:table-cell>
          <table:table-cell table:style-name="Таблица1.A1" office:value-type="string">
            <text:p text:style-name="P10"/>
          </table:table-cell>
        </table:table-row>
        <table:table-row table:style-name="TableLine94905161015216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3. Освещать в школьной газе<text:span text:style-name="T10">те</text:span> ход спортивных соревнований</text:p>
          </table:table-cell>
          <table:table-cell table:style-name="Таблица1.A1" office:value-type="string">
            <text:p text:style-name="P10"><text:s/>в течение года</text:p>
          </table:table-cell>
          <table:table-cell table:style-name="Таблица1.A1" office:value-type="string">
            <text:p text:style-name="P10"/>
          </table:table-cell>
        </table:table-row>
        <table:table-row table:style-name="TableLine94905161016288">
          <table:table-cell table:style-name="Таблица1.A1" table:number-columns-spanned="4" office:value-type="string">
            <text:p text:style-name="P14"><text:span text:style-name="T10">VI. <text:s/></text:span>Врачебный контроль и медико-санитарный надзор.</text:p>
          </table:table-cell>
          <table:covered-table-cell/>
          <table:covered-table-cell/>
          <table:covered-table-cell/>
        </table:table-row>
        <table:table-row table:style-name="TableLine94905161017088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1. Проведение медицинского осмотра учащихся и распределение их по медицинским группам</text:p>
          </table:table-cell>
          <table:table-cell table:style-name="Таблица1.A1" office:value-type="string">
            <text:p text:style-name="P27">в течение года</text:p>
          </table:table-cell>
          <table:table-cell table:style-name="Таблица1.A1" office:value-type="string">
            <text:p text:style-name="P10"><text:s/><text:span text:style-name="T12">Школьный врач, медсестра, классные руководители.</text:span></text:p>
          </table:table-cell>
        </table:table-row>
        <table:table-row table:style-name="TableLine94905161018048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<text:s/><text:span text:style-name="T11">2. </text:span>Ознакомить учителей физкультуры, классных руководителей, воспитателей с итогами диспансеризации</text:p>
          </table:table-cell>
          <table:table-cell table:style-name="Таблица1.A1" office:value-type="string">
            <text:p text:style-name="P27">в течение года</text:p>
          </table:table-cell>
          <table:table-cell table:style-name="Таблица1.A1" office:value-type="string">
            <text:p text:style-name="P28">Школьный врач, медсестра, классные руководители.</text:p>
          </table:table-cell>
        </table:table-row>
        <table:table-row table:style-name="TableLine94905161019120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<text:s/><text:span text:style-name="T11">3. </text:span>Организовать просветительскую работу среди учащихся, педагогов, родителей (беседы, слайды, кинофильмы, санбюллетени) по пропаганде здорового образа жизни.</text:p>
          </table:table-cell>
          <table:table-cell table:style-name="Таблица1.A1" office:value-type="string">
            <text:p text:style-name="P27">в течение года</text:p>
          </table:table-cell>
          <table:table-cell table:style-name="Таблица1.A1" office:value-type="string">
            <text:p text:style-name="P28">Школьный врач, медсестра, классные руководители.</text:p>
          </table:table-cell>
        </table:table-row>
        <table:table-row table:style-name="TableLine9490516102019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<text:s/><text:span text:style-name="T11">4. </text:span>Осуществлять выборочный врачебный контроль за состоянием и показателями развития и здоровья на уроках физической культуры, занятиях в группах ЛФК, кружках и спортивных секциях</text:p>
          </table:table-cell>
          <table:table-cell table:style-name="Таблица1.A1" office:value-type="string">
            <text:p text:style-name="P27">в течение года</text:p>
          </table:table-cell>
          <table:table-cell table:style-name="Таблица1.A1" office:value-type="string">
            <text:p text:style-name="P28">Школьный врач, медсестра, классные руководители.</text:p>
          </table:table-cell>
        </table:table-row>
        <table:table-row table:style-name="TableLine9490516102126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<text:s/><text:span text:style-name="T11">5. </text:span>Осуществлять медицинское <text:soft-page-break/>обеспечение спортивных мероприятий.</text:p>
          </table:table-cell>
          <table:table-cell table:style-name="Таблица1.A1" office:value-type="string">
            <text:p text:style-name="P27">в течение года</text:p>
          </table:table-cell>
          <table:table-cell table:style-name="Таблица1.A1" office:value-type="string">
            <text:p text:style-name="P28">Школьный врач, <text:soft-page-break/>медсестра, классные руководители.</text:p>
          </table:table-cell>
        </table:table-row>
        <table:table-row table:style-name="TableLine94905161022336">
          <table:table-cell table:style-name="Таблица1.A1" table:number-columns-spanned="4" office:value-type="string">
            <text:p text:style-name="P25">VII. Работа по укреплению материальнотехнической базы школы </text:p>
          </table:table-cell>
          <table:covered-table-cell/>
          <table:covered-table-cell/>
          <table:covered-table-cell/>
        </table:table-row>
        <table:table-row table:style-name="TableLine94905161023136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1. Решать вопросы по приобретению недостающего спортивного оборудования и инвентаря</text:p>
          </table:table-cell>
          <table:table-cell table:style-name="Таблица1.A1" office:value-type="string">
            <text:p text:style-name="P10">в течение учебного года</text:p>
          </table:table-cell>
          <table:table-cell table:style-name="Таблица1.A1" office:value-type="string">
            <text:p text:style-name="P10"><text:s/><text:span text:style-name="T12">Администрация школы, заместитель директора поХЗЧ, совет ШСК, учителя физической культуры.</text:span></text:p>
          </table:table-cell>
        </table:table-row>
        <table:table-row table:style-name="TableLine94905161024096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<text:s/><text:span text:style-name="T12">2</text:span>. Ремонт спортивного инвентаря, оборудования</text:p>
          </table:table-cell>
          <table:table-cell table:style-name="Таблица1.A1" office:value-type="string">
            <text:p text:style-name="P10">в течение учебного года</text:p>
          </table:table-cell>
          <table:table-cell table:style-name="Таблица1.A1" office:value-type="string">
            <text:p text:style-name="P10"><text:s/><text:span text:style-name="T12">Администрация школы, заместитель директора поХЗЧ, совет ШСК, учителя физической культуры.</text:span></text:p>
          </table:table-cell>
        </table:table-row>
        <table:table-row table:style-name="TableLine94905161025168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<text:s/>3. Изготовление наглядных пособий по физической культуре</text:p>
          </table:table-cell>
          <table:table-cell table:style-name="Таблица1.A1" office:value-type="string">
            <text:p text:style-name="P10">в течение учебного года</text:p>
          </table:table-cell>
          <table:table-cell table:style-name="Таблица1.A1" office:value-type="string">
            <text:p text:style-name="P10"><text:s/><text:span text:style-name="T12">Администрация школы, заместитель директора поХЗЧ, совет ШСК, учителя физической культуры.</text:span></text:p>
          </table:table-cell>
        </table:table-row>
        <table:table-row table:style-name="TableLine94905161026240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0">4. Решать вопрос по ремонту спортивных помещений</text:p>
          </table:table-cell>
          <table:table-cell table:style-name="Таблица1.A1" office:value-type="string">
            <text:p text:style-name="P10">в течение учебного года</text:p>
          </table:table-cell>
          <table:table-cell table:style-name="Таблица1.A1" office:value-type="string">
            <text:p text:style-name="P10"><text:s/><text:span text:style-name="T12">Администрация школы, заместитель директора поХЗЧ, совет ШСК, учителя физической культуры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25T08:45:36.606929652</meta:creation-date>
    <dc:date>2025-01-13T18:33:19.368031707</dc:date>
    <meta:editing-duration>PT29M2S</meta:editing-duration>
    <meta:editing-cycles>10</meta:editing-cycles>
    <meta:generator>LibreOffice/6.4.7.2$Linux_X86_64 LibreOffice_project/40$Build-2</meta:generator>
    <meta:document-statistic meta:table-count="1" meta:image-count="0" meta:object-count="0" meta:page-count="5" meta:paragraph-count="113" meta:word-count="787" meta:character-count="6441" meta:non-whitespace-character-count="5658"/>
  </office:meta>
</office:document-meta>
</file>